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Auksorius, Keesomstraat 20, 3132 T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Auksorius, geboren 03-10-1979, Keesomstraat 20, 3132 TJ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3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Auksorius, Keesomstraat 20, 3132 T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36</meta:user-defined>
    <meta:user-defined meta:name="OVERHEIDop.GmbID/DC.identifier">gmb-2015-7723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TJ 22</meta:user-defined>
    <meta:user-defined meta:name="OVERHEIDop.woonplaats">Vlaardingen</meta:user-defined>
    <meta:user-defined meta:name="OVERHEIDop.straatnaam">Keesom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52 437023</meta:user-defined>
    <meta:user-defined meta:name="OVERHEIDop.versieInformatie"/>
  </office:meta>
</office:document-meta>
</file>