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Kara Amet, Kethelweg 199 B, 3135 G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Kara Amet, geboren 09-01-1996, Kethelweg 199 B, 3135 GJ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3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3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3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Kara Amet, Kethelweg 199 B, 3135 G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32</meta:user-defined>
    <meta:user-defined meta:name="OVERHEIDop.GmbID/DC.identifier">gmb-2015-772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J 201a</meta:user-defined>
    <meta:user-defined meta:name="OVERHEIDop.woonplaats">Vlaardingen</meta:user-defined>
    <meta:user-defined meta:name="OVERHEIDop.straatnaam">Keth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294 437469</meta:user-defined>
    <meta:user-defined meta:name="OVERHEIDop.versieInformatie"/>
  </office:meta>
</office:document-meta>
</file>