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lengen van het gebruik voor onderwijs: Grutbroek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broek 17, 7008 AK</text:p>
            <text:p text:style-name="common-al">Omschrijving:		verlengen van het gebruik voor onderwijs</text:p>
            <text:p text:style-name="common-al">Dossiernummer:	20150339</text:p>
            <text:p text:style-name="common-al">Datum verzending:	4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2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lengen van het gebruik voor onderwijs: Grutbroek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28</meta:user-defined>
    <meta:user-defined meta:name="OVERHEIDop.GmbID/DC.identifier">gmb-2015-7722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K 17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896 443120</meta:user-defined>
    <meta:user-defined meta:name="OVERHEIDop.versieInformatie"/>
  </office:meta>
</office:document-meta>
</file>