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splitsen van het tankstation en de shop: Keppelseweg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2, 7001 CG</text:p>
            <text:p text:style-name="common-al">Omschrijving:		splitsen van het tankstation en de shop</text:p>
            <text:p text:style-name="common-al">Dossiernummer:	20150581</text:p>
            <text:p text:style-name="common-al">Datum indiening:	18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226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26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plitsen van het tankstation en de shop: Keppel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26</meta:user-defined>
    <meta:user-defined meta:name="OVERHEIDop.GmbID/DC.identifier">gmb-2015-772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22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603 442642</meta:user-defined>
    <meta:user-defined meta:name="OVERHEIDop.versieInformatie"/>
  </office:meta>
</office:document-meta>
</file>