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Zonta, Torenvalklaan 13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Zonta, geboren 07-07-1988, Torenvalklaan 13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2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2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2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Zonta, Torenvalklaan 13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25</meta:user-defined>
    <meta:user-defined meta:name="OVERHEIDop.GmbID/DC.identifier">gmb-2015-7722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