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tyle-name="nadrukondlijn"/>
              </text:span>
            </text:span>
          </text:p>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4">
              <text:list-item text:style-override="id1-3-2-1-1-4-1">
                <text:number>•</text:number>
                <text:p text:style-name="al">Zandoerleseweg 17a Knegsel, kappen van een boom</text:p>
              </text:list-item>
              <text:list-item text:style-override="id1-3-2-1-1-4-2">
                <text:number>•</text:number>
                <text:p text:style-name="al">Slikdijk 8 Wintelre, plaatsen van een gaashekwerk</text:p>
              </text:list-item>
              <text:list-item text:style-override="id1-3-2-1-1-4-3">
                <text:number>•</text:number>
                <text:p text:style-name="al">Slikdijk 8 Wintelre, plaatsen van houten schotten in de zijtuin</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8">
              <text:list-item text:style-override="id1-3-2-1-1-8-1">
                <text:number>•</text:number>
                <text:p text:style-name="al">Brouwer 1 Eersel, afwijken van het bestemmingsplan voor het wijzigen van het gebruik van een bedrijfspand, verzonden 18 augustus 2015 (reguliere procedure)</text:p>
              </text:list-item>
              <text:list-item text:style-override="id1-3-2-1-1-8-2">
                <text:number>•</text:number>
                <text:p text:style-name="al">Nieuwstraat 9 Eersel, uitbreiden van een supermarkt, verzonden 20 augustus 2015 (uitgebreide procedure). Het besluit is niet gewijzigd ten opzichte van het ontwerp besluit.</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6">
              <text:list-item text:style-override="id1-3-2-1-1-16-1">
                <text:number>•</text:number>
                <text:p text:style-name="al">Reclamevergunning, gemeente Eersel, tijdelijk plaatsen van 10 reclameborden gedurende de periode van 1 tot en met 14 februari 2016 ten behoeve van de campagne WeCycle, verzonden 19 augustus 2015</text:p>
              </text:list-item>
              <text:list-item text:style-override="id1-3-2-1-1-16-2">
                <text:number>•</text:number>
                <text:p text:style-name="al">Reclamevergunning, gemeente Eersel, tijdelijk plaatsen van 25 reclameborden gedurende de periode van 4 tot 18 september 2015 voor de campagne van de Open sportweek van Fitfactory, verzonden 19 augustus 2015</text:p>
              </text:list-item>
              <text:list-item text:style-override="id1-3-2-1-1-16-3">
                <text:number>•</text:number>
                <text:p text:style-name="al">Reclamevergunning, gemeente Eersel, tijdelijk plaatsen van 25 reclameborden gedurende de periode van 7 tot en met 20 september 2015 ten behoeve van een vlooienmarkt van Jeugdstichting De Zwerm, verzonden 18 augustus 2015</text:p>
              </text:list-item>
              <text:list-item text:style-override="id1-3-2-1-1-16-4">
                <text:number>•</text:number>
                <text:p text:style-name="al">Loterijvergunning, parkeerterrein achter het Hint Eersel, houden van een loterij in verband met een vlooienmarkt ten behoeve van Jeugdstichting De Zwerm op 20 september 2015, verzonden 18 augustus 2015</text:p>
              </text:list-item>
              <text:list-item text:style-override="id1-3-2-1-1-16-5">
                <text:number>•</text:number>
                <text:p text:style-name="al">Gebruiksvergunning brandbeveiligingsverordening, Wilhelminalaan 1 Vessem, plaatsen van een overkapping tussen Wilhelminalaan 1 en 3 tijdens de kermis van 3 tot en met 5 oktober 2015, verzonden 18 augustus 2015</text:p>
              </text:list-item>
              <text:list-item text:style-override="id1-3-2-1-1-16-6">
                <text:number>•</text:number>
                <text:p text:style-name="al">Ontheffing Drank- en Horecawet, overkapping tussen Wilheminalaan 1 en 3 Vessem, schenken van zwak- alcoholische dranken tijdens de kermis van 3 tot en met 5 oktober 2015, verzonden, 18 augustus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722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24</meta:user-defined>
    <meta:user-defined meta:name="OVERHEIDop.GmbID/DC.identifier">gmb-2015-77224</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