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uitbreiden/verbouwen van het clubgebouw: Stokhorstweg 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Stokhorstweg 9 A, 7006 GA</text:p>
            <text:p text:style-name="common-al">Omschrijving:		uitbreiden/verbouwen van het clubgebouw </text:p>
            <text:p text:style-name="common-al">Dossiernummer:	20150511</text:p>
            <text:p text:style-name="common-al">Datum verzending:	10 augustus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2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uitbreiden/verbouwen van het clubgebouw: Stokhorstweg 9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23</meta:user-defined>
    <meta:user-defined meta:name="OVERHEIDop.GmbID/DC.identifier">gmb-2015-772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9a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41 442362</meta:user-defined>
    <meta:user-defined meta:name="OVERHEIDop.versieInformatie"/>
  </office:meta>
</office:document-meta>
</file>