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1-1-6-1-1-1-1">
      <style:table-column-properties/>
    </style: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style:style style:family="table-column" style:parent-style-name="colspec" style:name="id1-3-2-1-1-16-1-2-1-1">
      <style:table-column-properties/>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rijgeven voor inspraak van de aanpassing van de Verordening op het binnenwater 2010 (VOB) inzake de toeristische verhuur woonboten en de daaraan verbonden nadere regels</text:p>
      <text:section text:name="regeling_id1-3-2" text:style-name="regeling">
        <text:section text:name="aanhef_id1-3-2-1" text:style-name="aanhef">
          <text:section text:name="preambule_id1-3-2-1-1" text:style-name="preambule">
            <text:p text:style-name="al">Afdeling 3B</text:p>
            <text:p text:style-name="al">Nummer 181</text:p>
            <text:p text:style-name="al">Publicatiedatum 21 augustus 2015</text:p>
            <text:p text:style-name="al">Onderwerp Vrijgeven voor inspraak van de aanpassing van de Verordening op het binnenwater 2010 (VOB) inzake de toeristische verhuur woonboten en de daaraan verbonden nadere regels</text:p>
            <text:p text:style-name="al"/>
            <text:p text:style-name="al">
            <text:note text:id="noot_id1-3-2-1-1-6-1" text:note-class="footnote"><text:note-citation text:label=""/><text:note-body><text:section text:name="table_id1-3-2-1-1-6-1-1" text:style-name="table"><text:p text:style-name="table_top"/>
                <table:table table:style-name="tgroup">
                  <table:table-column table:style-name="id1-3-2-1-1-6-1-1-1-1"/>
                  
                    <table:table-row table:style-name="row">
                      <table:table-cell table:style-name="entry" table:number-rows-spanned="1" table:number-columns-spanned="1">
                        <text:p text:style-name="table_al">Burgemeester en wethouders van Amsterdam</text:p>
                      </table:table-cell>
                    </table:table-row>
                    <table:table-row table:style-name="row">
                      <table:table-cell table:style-name="entry" table:number-rows-spanned="1" table:number-columns-spanned="1">
                        <text:p text:style-name="table_al"> </text:p>
                      </table:table-cell>
                    </table:table-row>
                  
                </table:table>
              <text:p text:style-name="table_bottom"/></text:section></text:note-body></text:note>
          </text:p>
            <text:p text:style-name="al">Brengen ter algemene kennis dat zij in hun vergadering van 30 juni 2015 hebben besloten:</text:p>
            <text:p text:style-name="al"> </text:p>
            <text:p text:style-name="al">In te stemmen met vrijgeven voor inspraak van de concept wijziging van de Verordening op het binnenwater 2010 (Gemeenteblad 2014, afd. 3A, nr. 287/1121). Na artikel 2.3.5 wordt ingevoegd artikel 2.3.6 dat als volgt komt te luiden:</text:p>
            <text:p text:style-name="al"> </text:p>
            <text:p text:style-name="al">Artikel 2.3.6 Toeristische verhuur woonboten</text:p>
            <text:p text:style-name="al">1.         Het is verboden een woonboot te gebruiken voor toeristische verhuur. </text:p>
            <text:p text:style-name="al">2.         Het verbod in het eerste lid is niet van toepassing onder door het college </text:p>
            <text:p text:style-name="al">nader te stellen regels.</text:p>
            <text:p text:style-name="al"> </text:p>
            <text:list text:style-name="id1-3-2-1-1-16">
              <text:list-item text:style-override="id1-3-2-1-1-16-1">
                <text:number/>
                <text:p><draw:frame><draw:text-box><text:section text:name="table_id1-3-2-1-1-16-1-2" text:style-name="table"><text:p text:style-name="table_top"/>
                <table:table table:style-name="tgroup">
                  <table:table-column table:style-name="id1-3-2-1-1-16-1-2-1-1"/>
                  
                    <table:table-row table:style-name="row">
                      <table:table-cell table:style-name="entry" table:number-rows-spanned="1" table:number-columns-spanned="1">
                        <text:p text:style-name="table_al">
                          <text:span text:style-name="nadrukvet">Onderbouwing besluit</text:span>
                        </text:p>
                      </table:table-cell>
                    </table:table-row>
                    <table:table-row table:style-name="row">
                      <table:table-cell table:style-name="entry" table:number-rows-spanned="1" table:number-columns-spanned="1">
                        <text:p text:style-name="table_al"> </text:p>
                      </table:table-cell>
                    </table:table-row>
                  
                </table:table>
              <text:p text:style-name="table_bottom"/></text:section></draw:text-box></draw:frame></text:p>
              </text:list-item>
            </text:list>
            <text:p text:style-name="al">Toeristische verhuur is het geheel of gedeeltelijk aanbieden van een woonboot voor logies. Het permanent gebruik van een woonboot als hotel/logies is binnen de huidige VOB niet toegestaan. De voorgelegde aanpassing van de VOB verandert dit niet: het blijft niet toegestaan een woonboot permanent te gebruiken als hotel. </text:p>
            <text:p text:style-name="al"> </text:p>
            <text:p text:style-name="al">De aanpassing van de VOB leidt tot een verduidelijking op het gebied van de incidentele toeristische verhuur van woonboten (bed &amp; breakfast en vakantieverhuur). De regels voor woonboten op het gebied van toeristische verhuur worden hiermee gelijk gesteld aan de regels voor toeristische verhuur van woningen.<text:span text:style-name="nadrukvet"/></text:p>
            <text:p text:style-name="al"> </text:p>
            <text:p text:style-name="al">In de ‘Nadere regels toeristische verhuur op woonboten’ bepaalt het college in welke vorm toeristische verhuur op woonboten is toegestaan. Deze regels zijn hetzelfde als de regels die gelden voor woningen. Dit betekent dat de incidentele verhuur van een gehele woonboot is toegestaan voor een periode van maximaal 2 maanden (vakantieverhuur). Ook kan een gedeelte van een woonboot worden verhuurd als bed &amp; breakfast. Voor beide vormen van toeristische verhuur geldt dat dit alleen is toegestaan mits er wordt voldaan aan de gestelde voorwaarden die zijn opgenomen in de nadere regels. De grond voor de nadere regels is artikel 2.3.6 lid 2 van de VOB.  </text:p>
            <text:p text:style-name="al"> </text:p>
            <text:p text:style-name="al">
            <text:span text:style-name="nadrukondlijn">Nadere regels toeristische verhuur van woonboten (concept)</text:span>
          </text:p>
            <text:p text:style-name="al">
            <text:span text:style-name="nadrukvet"> </text:span>
          </text:p>
            <text:p text:style-name="al">
            <text:span text:style-name="nadrukcur">Bed &amp; breakfast op woonboten</text:span>
          </text:p>
            <text:p text:style-name="al">Het is toegestaan op een woonboot bed &amp; breakfast aan te bieden, mits wordt voldaan aan de onderstaande voorwaarden.</text:p>
            <text:list text:style-name="id1-3-2-1-1-27">
              <text:list-item text:style-override="id1-3-2-1-1-27-1">
                <text:number>1.</text:number>
                <text:p text:style-name="al">maximaal 40% van de woonboot wordt gebruikt voor bed &amp; breakfast.</text:p>
              </text:list-item>
              <text:list-item text:style-override="id1-3-2-1-1-27-2">
                <text:number>2.</text:number>
                <text:p text:style-name="al">de verhuurder is tegelijkertijd hoofdbewoner van de woonboot en staat als zodanig ingeschreven bij de gemeentelijke basisadministratie (BPR, Basisregistratie personen).</text:p>
              </text:list-item>
              <text:list-item text:style-override="id1-3-2-1-1-27-3">
                <text:number>3.</text:number>
                <text:p text:style-name="al">het aantal gasten dat tegelijkertijd wordt ontvangen bedraagt maximaal  4 personen.</text:p>
              </text:list-item>
              <text:list-item text:style-override="id1-3-2-1-1-27-4">
                <text:number>4.</text:number>
                <text:p text:style-name="al">het starten van de bed &amp; breakfast wordt vooraf gemeld bij het stadsdeel.</text:p>
              </text:list-item>
              <text:list-item text:style-override="id1-3-2-1-1-27-5">
                <text:number>5.</text:number>
                <text:p text:style-name="al">er wordt een register bijgehouden, waarin de naam en woonplaats van de gast, de datum aankomst en vertrek, en het type identiteitsbewijs (een kopie is niet verplicht) worden vermeld. </text:p>
              </text:list-item>
              <text:list-item text:style-override="id1-3-2-1-1-27-6">
                <text:number>6.</text:number>
                <text:p text:style-name="al">er wordt toeristenbelasting betaald</text:p>
              </text:list-item>
              <text:list-item text:style-override="id1-3-2-1-1-27-7">
                <text:number>7.</text:number>
                <text:p text:style-name="al">in de bed en breakfast wordt geen alcohol geschonken tegen betaling</text:p>
              </text:list-item>
            </text:list>
            <text:p text:style-name="al">
            <text:span text:style-name="nadrukvet"> </text:span>
          </text:p>
            <text:p text:style-name="al">
            <text:span text:style-name="nadrukcur">Vakantieverhuur op woonboten</text:span>
          </text:p>
            <text:p text:style-name="al">Het aanbieden van een gehele woonboot voor vakantieverhuur is toegestaan, mits wordt voldaan aan de onderstaande voorwaarden. </text:p>
            <text:list text:style-name="id1-3-2-1-1-31">
              <text:list-item text:style-override="id1-3-2-1-1-31-1">
                <text:number>1.</text:number>
                <text:p text:style-name="al">de verhuurder is tevens hoofdbewoner van de woonboot en staat als zodanig ingeschreven bij de gemeentelijke basisadministratie.</text:p>
              </text:list-item>
              <text:list-item text:style-override="id1-3-2-1-1-31-2">
                <text:number>2.</text:number>
                <text:p text:style-name="al">de vakantieverhuur bedraagt maximaal 60 dagen per jaar.</text:p>
              </text:list-item>
              <text:list-item text:style-override="id1-3-2-1-1-31-3">
                <text:number>3.</text:number>
                <text:p text:style-name="al">de verhuur is incidenteel, er is geen sprake van structurele, bedrijfsmatige verhuur. </text:p>
              </text:list-item>
              <text:list-item text:style-override="id1-3-2-1-1-31-4">
                <text:number>4.</text:number>
                <text:p text:style-name="al">over de inkomsten wordt toeristenbelasting betaald</text:p>
              </text:list-item>
              <text:list-item text:style-override="id1-3-2-1-1-31-5">
                <text:number>5.</text:number>
                <text:p text:style-name="al">de woonboot wordt niet aan meer dan 4 personen tegelijkertijd verhuurd. </text:p>
              </text:list-item>
              <text:list-item text:style-override="id1-3-2-1-1-31-6">
                <text:number>6.</text:number>
                <text:p text:style-name="al">de woonboot voldoet aan de geldende brandveiligheidseisen.</text:p>
              </text:list-item>
              <text:list-item text:style-override="id1-3-2-1-1-31-7">
                <text:number>7.</text:number>
                <text:p text:style-name="al">de huurders en/of gasten die op de woonboot verblijven, veroorzaken geen overlast voor omwonenden. </text:p>
              </text:list-item>
            </text:list>
            <text:p text:style-name="al"> </text:p>
            <text:p text:style-name="al"> </text:p>
            <text:p text:style-name="al"> </text:p>
            <text:p text:style-name="al">
            <text:span text:style-name="nadrukvet">Burgemeester en wethouders voornoemd,</text:span>
          </text:p>
            <text:p text:style-name="al">
            <text:span text:style-name="nadrukvet"> </text:span>
          </text:p>
            <text:p text:style-name="al">A.H.P. Van Gils, secretaris                              E.E. van der Laan, burgemeester</text:p>
            <text:p text:style-name="a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77220</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20</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20</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rijgeven voor inspraak van de aanpassing van de Verordening op het binnenwater 2010 (VOB) inzake de toeristische verhuur woonboten en de daaraan verbonden nadere regel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4</meta:user-defined>
    <meta:user-defined meta:name="OVERHEIDop.publicationIssue">77220</meta:user-defined>
    <meta:user-defined meta:name="OVERHEIDop.GmbID/DC.identifier">gmb-2015-77220</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Verordeningen</meta:user-defined>
    <meta:user-defined meta:name="OVERHEID.Gemeente/DCTERMS.publisher">Amsterdam</meta:user-defined>
    <meta:user-defined meta:name="OVERHEID.Gemeente/DC.spatial">Amsterdam</meta:user-defined>
    <meta:user-defined meta:name="OVERHEIDop.versieInformatie"/>
  </office:meta>
</office:document-meta>
</file>