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randen snoeihout: Kerkstraat 5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erbranden snoeihout is verleend.</text:p>
            <text:p text:style-name="common-al">Locatie: Kerkstraat 53, 7011 CK</text:p>
            <text:p text:style-name="common-al">Omschrijving: verbranden van snoeihout</text:p>
            <text:p text:style-name="common-al">Dossiernummer: 15u0022117/15zk020237</text:p>
            <text:p text:style-name="common-al">Datum verzending: 30 juli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en verbranden snoeihout zijn maximaal vier weken na datum verzending geldig. Binnen deze periode mag eenmalig snoeihout, afkomstig van landschappelijk onderhoud, worden verbrand.</text:p>
            <text:p text:style-name="tussenkopcur">
            <text:span text:style-name="nadrukvet">De verleende ontheffingen </text:span>
            <text:span text:style-name="nadrukvet">zijn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1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randen snoeihout: Kerkstraat 5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17</meta:user-defined>
    <meta:user-defined meta:name="OVERHEIDop.GmbID/DC.identifier">gmb-2015-7721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251 439351</meta:user-defined>
    <meta:user-defined meta:name="OVERHEIDop.versieInformatie"/>
  </office:meta>
</office:document-meta>
</file>