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a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59</text:p>
            <text:p text:style-name="common-al">Datum indiening: 1 juni 2015</text:p>
            <text:p text:style-name="common-al">Omschrijving: Intrekken omgevingsvergunning brandveilig gebruik (peuterspeelzaal de Stampertjes)</text:p>
            <text:p text:style-name="tussenkopcur">
            <text:span text:style-name="nadrukvet">Adres: Marasingel 18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21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a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12</meta:user-defined>
    <meta:user-defined meta:name="OVERHEIDop.GmbID/DC.identifier">gmb-2015-77212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18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77 440284</meta:user-defined>
    <meta:user-defined meta:name="OVERHEIDop.versieInformatie"/>
  </office:meta>
</office:document-meta>
</file>