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kappen van 1 boom: Oranjestraat 22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Oranjestraat 22, 7031 BL</text:p>
            <text:p text:style-name="common-al">Omschrijving:		kappen van 1 boom</text:p>
            <text:p text:style-name="common-al">Dossiernummer:	20150580</text:p>
            <text:p text:style-name="common-al">Datum indiening:	4 augustus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77203</text:span><text:line-break/><text:date style:data-style-name="dag" text:fixed="true" text:date-value="2015-08-25"/><text:line-break/><text:date style:data-style-name="jaar" text:fixed="true" text:date-value="2015-08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203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203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1 boom: Oranjestraat 22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5</meta:user-defined>
    <meta:user-defined meta:name="OVERHEIDop.publicationIssue">77203</meta:user-defined>
    <meta:user-defined meta:name="OVERHEIDop.GmbID/DC.identifier">gmb-2015-77203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31BL 22</meta:user-defined>
    <meta:user-defined meta:name="OVERHEIDop.woonplaats">Wehl</meta:user-defined>
    <meta:user-defined meta:name="OVERHEIDop.straatnaam">Oranjestraat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1581 441576</meta:user-defined>
    <meta:user-defined meta:name="OVERHEIDop.versieInformatie"/>
  </office:meta>
</office:document-meta>
</file>