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ude Weistraat 17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17, 5334 LK, Velddriel</text:p>
            <text:p text:style-name="common-al">De aanvraag is ontvangen op 16 januari 2015 en heeft betrekking op tijdelijke uitbreiding kantoor en aanpassing zandopslag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72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Weistraat 17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20</meta:user-defined>
    <meta:user-defined meta:name="OVERHEIDop.GmbID/DC.identifier">gmb-2015-772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K 21</meta:user-defined>
    <meta:user-defined meta:name="OVERHEIDop.woonplaats">Velddriel</meta:user-defined>
    <meta:user-defined meta:name="OVERHEIDop.straatnaam">Oude Wei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9359 420918</meta:user-defined>
    <meta:user-defined meta:name="OVERHEIDop.versieInformatie"/>
  </office:meta>
</office:document-meta>
</file>