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Zuideruitweg 33, Wijdenes (OV836/2397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0 december 2014 een aanvraag ontvangen voor het bouwen van een jongveestal / berging op het perceel Zuideruitweg 33 in Wijdenes.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772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uideruitweg 33, Wijdenes (OV836/2397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772</meta:user-defined>
    <meta:user-defined meta:name="OVERHEIDop.GmbID/DC.identifier">gmb-2015-772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8EV 33</meta:user-defined>
    <meta:user-defined meta:name="OVERHEIDop.woonplaats">Wijdenes</meta:user-defined>
    <meta:user-defined meta:name="OVERHEIDop.straatnaam">Zuideruit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9432 515835</meta:user-defined>
    <meta:user-defined meta:name="OVERHEIDop.versieInformatie"/>
  </office:meta>
</office:document-meta>
</file>