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 aan de achterzijde: Navarra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varra 25, 7007 NN</text:p>
            <text:p text:style-name="common-al">Omschrijving:		uitbreiden van de woning aan de achterzijde</text:p>
            <text:p text:style-name="common-al">Dossiernummer:	20150571</text:p>
            <text:p text:style-name="common-al">Datum indiening:	14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9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 aan de achterzijde: Navarra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94</meta:user-defined>
    <meta:user-defined meta:name="OVERHEIDop.GmbID/DC.identifier">gmb-2015-771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NN 25</meta:user-defined>
    <meta:user-defined meta:name="OVERHEIDop.woonplaats">Doetinchem</meta:user-defined>
    <meta:user-defined meta:name="OVERHEIDop.straatnaam">Navarra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257 440576</meta:user-defined>
    <meta:user-defined meta:name="OVERHEIDop.versieInformatie"/>
  </office:meta>
</office:document-meta>
</file>