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plaatsen van een zonwering, Parkweg 90, 3134 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zonwering</text:p>
            <text:p text:style-name="common-al">Locatie                           : Parkweg 90</text:p>
            <text:p text:style-name="common-al">Postcode                       : 3134  VR, </text:p>
            <text:p text:style-name="common-al">Kenmerk                         : OVX-NR-3164</text:p>
            <text:p text:style-name="common-al">Type aanvraag                : omgevingsvergunning regulier</text:p>
            <text:p text:style-name="common-al">Datum ontvangst          : 19-06-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719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zonwering, Parkweg 90, 3134 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91</meta:user-defined>
    <meta:user-defined meta:name="OVERHEIDop.GmbID/DC.identifier">gmb-2015-771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-NR-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R 90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08 436245</meta:user-defined>
    <meta:user-defined meta:name="OVERHEIDop.versieInformatie"/>
  </office:meta>
</office:document-meta>
</file>