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angedijkstraat 12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dijkstraat 12, 5324 AE, Ammerzoden</text:p>
            <text:p text:style-name="common-al">De aanvraag is ontvangen op 21 januari 2015 en heeft betrekking op verbouwing van het woonhuis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7719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gedijkstraat 12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719</meta:user-defined>
    <meta:user-defined meta:name="OVERHEIDop.GmbID/DC.identifier">gmb-2015-7719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AR 17</meta:user-defined>
    <meta:user-defined meta:name="OVERHEIDop.woonplaats">Ammerzoden</meta:user-defined>
    <meta:user-defined meta:name="OVERHEIDop.straatnaam">Langedijk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4056 417505</meta:user-defined>
    <meta:user-defined meta:name="OVERHEIDop.versieInformatie"/>
  </office:meta>
</office:document-meta>
</file>