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larendalseweg 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68</text:p>
            <text:p text:style-name="common-al">Datum indiening: 12 juli 2015</text:p>
            <text:p text:style-name="common-al">Omschrijving: Het vervangen van ramen en gevelbekleding</text:p>
            <text:p text:style-name="tussenkopcur">
            <text:span text:style-name="nadrukvet">Adres: Klarendalseweg 523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8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8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8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larendalseweg 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89</meta:user-defined>
    <meta:user-defined meta:name="OVERHEIDop.GmbID/DC.identifier">gmb-2015-7718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Z 523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43 444352</meta:user-defined>
    <meta:user-defined meta:name="OVERHEIDop.versieInformatie"/>
  </office:meta>
</office:document-meta>
</file>