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plaatsen balkonbeglaz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0-08-2015</text:p>
            <text:p text:style-name="common-al">Vergunningszaak: Omgevingsvergunning</text:p>
            <text:p text:style-name="common-al">Dossiernummer: WABO15/00286</text:p>
            <text:p text:style-name="common-al">Locatie: Rijksweg 45 c te Limmen</text:p>
            <text:p text:style-name="common-al">Activiteit: Rijnsburger, Rijksweg 45 te Limmen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77186</text:span><text:line-break/><text:date style:data-style-name="dag" text:fixed="true" text:date-value="2015-08-24"/><text:line-break/><text:date style:data-style-name="jaar" text:fixed="true" text:date-value="2015-08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186</text:span><text:date style:data-style-name="nicedate" text:fixed="true" text:date-value="2015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186</text:span><text:date style:data-style-name="nicedate" text:fixed="true" text:date-value="2015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laatsen balkonbeglaz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4</meta:user-defined>
    <meta:user-defined meta:name="OVERHEIDop.publicationIssue">77186</meta:user-defined>
    <meta:user-defined meta:name="OVERHEIDop.GmbID/DC.identifier">gmb-2015-77186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6BD 45c</meta:user-defined>
    <meta:user-defined meta:name="OVERHEIDop.woonplaats">Limmen</meta:user-defined>
    <meta:user-defined meta:name="OVERHEIDop.straatnaam">Rijksweg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8-20</meta:user-defined>
    <meta:user-defined meta:name="OVERHEID.EPSG28992/DC.spatial">107786 509030</meta:user-defined>
    <meta:user-defined meta:name="OVERHEIDop.versieInformatie"/>
  </office:meta>
</office:document-meta>
</file>