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splitsingsvergunning: Klarendalseweg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311</text:p>
            <text:p text:style-name="common-al">Datum indiening: 24 juli 2015</text:p>
            <text:p text:style-name="common-al">Omschrijving: Het splitsen van een bovenwoning</text:p>
            <text:p text:style-name="tussenkopcur">
            <text:span text:style-name="nadrukvet">Adres: Klarendalseweg 32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8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splitsingsvergunning: Klarendalseweg 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83</meta:user-defined>
    <meta:user-defined meta:name="OVERHEIDop.GmbID/DC.identifier">gmb-2015-771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N 320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35 444827</meta:user-defined>
    <meta:user-defined meta:name="OVERHEIDop.versieInformatie"/>
  </office:meta>
</office:document-meta>
</file>