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2 extra wooneenheden in een bestaande bebouwing, Westhavenkade 77, 3131 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2 extra wooneenheden in een bestaande bebouwing </text:p>
            <text:p text:style-name="common-al">Met de adressering         :  Westhavenkade 77 , 3131  AH</text:p>
            <text:p text:style-name="common-al">Kenmerk                         :  OVXINR-3236</text:p>
            <text:p text:style-name="common-al">Type aanvraag                :  omgevingsvergunning regulier</text:p>
            <text:p text:style-name="common-al">Datum ontvangst          :           14 augustus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717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2 extra wooneenheden in een bestaande bebouwing, Westhavenkade 77, 3131 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9</meta:user-defined>
    <meta:user-defined meta:name="OVERHEIDop.GmbID/DC.identifier">gmb-2015-7717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AH 77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39 435641</meta:user-defined>
    <meta:user-defined meta:name="OVERHEIDop.versieInformatie"/>
  </office:meta>
</office:document-meta>
</file>