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flaneersteiger : C. Misse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. Missetstraat ong.</text:p>
            <text:p text:style-name="common-al">Omschrijving:		aanleggen van een flaneersteiger </text:p>
            <text:p text:style-name="common-al">Dossiernummer:	20150566</text:p>
            <text:p text:style-name="common-al">Datum indiening:	12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7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flaneersteiger : C. Misse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77</meta:user-defined>
    <meta:user-defined meta:name="OVERHEIDop.GmbID/DC.identifier">gmb-2015-7717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E 7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40 441814</meta:user-defined>
    <meta:user-defined meta:name="OVERHEIDop.versieInformatie"/>
  </office:meta>
</office:document-meta>
</file>