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splitsingsvergunning: Jansplaats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34</text:p>
            <text:p text:style-name="common-al">Datum indiening: 11 augustus 2015</text:p>
            <text:p text:style-name="common-al">Omschrijving: Aanvraag splitsingsvergunning</text:p>
            <text:p text:style-name="tussenkopcur">
            <text:span text:style-name="nadrukvet">Adres: Jansplaats 7-2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7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splitsingsvergunning: Jansplaats 7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5</meta:user-defined>
    <meta:user-defined meta:name="OVERHEIDop.GmbID/DC.identifier">gmb-2015-771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7 1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82 443898</meta:user-defined>
    <meta:user-defined meta:name="OVERHEIDop.versieInformatie"/>
  </office:meta>
</office:document-meta>
</file>