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prunussen: De Bottergraaf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De Bottergraaf 16, 7031 BZ</text:p>
            <text:p text:style-name="common-al">Omschrijving: kappen van twee prunussen</text:p>
            <text:p text:style-name="common-al">Dossiernummer: 20150565</text:p>
            <text:p text:style-name="common-al">Datum indiening: 12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7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prunussen: De Bottergraaf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3</meta:user-defined>
    <meta:user-defined meta:name="OVERHEIDop.GmbID/DC.identifier">gmb-2015-7717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Z 16</meta:user-defined>
    <meta:user-defined meta:name="OVERHEIDop.woonplaats">Wehl</meta:user-defined>
    <meta:user-defined meta:name="OVERHEIDop.straatnaam">De Bottergraa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20 441526</meta:user-defined>
    <meta:user-defined meta:name="OVERHEIDop.versieInformatie"/>
  </office:meta>
</office:document-meta>
</file>