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cameramasten: Argonstraat ong. (nabij nr. 2) en Xen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Argonstraat ong. (nabij nr. 2) en Xenonstraat ong. in Wehl</text:p>
            <text:p text:style-name="common-al">Omschrijving:		plaatsen van cameramasten</text:p>
            <text:p text:style-name="common-al">Dossiernummer:	20150562</text:p>
            <text:p text:style-name="common-al">Datum indiening:	10 augustus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717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7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cameramasten: Argonstraat ong. (nabij nr. 2) en Xenonstraat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172</meta:user-defined>
    <meta:user-defined meta:name="OVERHEIDop.GmbID/DC.identifier">gmb-2015-77172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Z 2</meta:user-defined>
    <meta:user-defined meta:name="OVERHEIDop.woonplaats">Wehl</meta:user-defined>
    <meta:user-defined meta:name="OVERHEIDop.straatnaam">Argo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2463 440279</meta:user-defined>
    <meta:user-defined meta:name="OVERHEIDop.versieInformatie"/>
  </office:meta>
</office:document-meta>
</file>