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2 bomen, Van Boendaleweg 1, 3132  K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2 bomen </text:p>
            <text:p text:style-name="common-al">Met de adressering         :  Van Boendaleweg 1 , 3132  KC</text:p>
            <text:p text:style-name="common-al">Kenmerk                         :  OVXINR-3237</text:p>
            <text:p text:style-name="common-al">Type aanvraag                :  omgevingsvergunning regulier</text:p>
            <text:p text:style-name="common-al">Datum ontvangst          :           14 augustus 2015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7171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7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7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Van Boendaleweg 1, 3132  K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71</meta:user-defined>
    <meta:user-defined meta:name="OVERHEIDop.GmbID/DC.identifier">gmb-2015-77171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op.referentienummer">OVXINR-3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KC</meta:user-defined>
    <meta:user-defined meta:name="OVERHEIDop.woonplaats">Vlaardingen</meta:user-defined>
    <meta:user-defined meta:name="OVERHEIDop.straatnaam">Van Boendale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0755 435763</meta:user-defined>
    <meta:user-defined meta:name="OVERHEIDop.versieInformatie"/>
  </office:meta>
</office:document-meta>
</file>