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richten van verscheidene werkzaamheden: Halseweg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lseweg 8, 7004 JA</text:p>
            <text:p text:style-name="common-al">Omschrijving:		verrichten van verscheidene werkzaamheden</text:p>
            <text:p text:style-name="common-al">Dossiernummer:	20150563</text:p>
            <text:p text:style-name="common-al">Datum indiening:	11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6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richten van verscheidene werkzaamheden: Ha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68</meta:user-defined>
    <meta:user-defined meta:name="OVERHEIDop.GmbID/DC.identifier">gmb-2015-7716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4322 443313</meta:user-defined>
    <meta:user-defined meta:name="OVERHEIDop.versieInformatie"/>
  </office:meta>
</office:document-meta>
</file>