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fysieke terreinafscheiding voor een gedeelte van het terrein: Broekstraat 2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ekstraat 2 B, 7002 ZB</text:p>
            <text:p text:style-name="common-al">Omschrijving:		bouwen van een fysieke terreinafscheiding voor een gedeelte van het terrein</text:p>
            <text:p text:style-name="common-al">Dossiernummer:	20150560</text:p>
            <text:p text:style-name="common-al">Datum indiening:	7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6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fysieke terreinafscheiding voor een gedeelte van het terrein: Broekstraat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3</meta:user-defined>
    <meta:user-defined meta:name="OVERHEIDop.GmbID/DC.identifier">gmb-2015-771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ZB 2b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63 443999</meta:user-defined>
    <meta:user-defined meta:name="OVERHEIDop.versieInformatie"/>
  </office:meta>
</office:document-meta>
</file>