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Geitenkamp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055</text:p>
            <text:p text:style-name="common-al">Datum indiening: 11 augustus 2015</text:p>
            <text:p text:style-name="common-al">Omschrijving: Aanbrengen van een afvoer afzuiging t.b.v. keuken (horeca)</text:p>
            <text:p text:style-name="tussenkopcur">
            <text:span text:style-name="nadrukvet">Adres: Geitenkamp 4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16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6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Geitenkamp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62</meta:user-defined>
    <meta:user-defined meta:name="OVERHEIDop.GmbID/DC.identifier">gmb-2015-77162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HD 45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966 446077</meta:user-defined>
    <meta:user-defined meta:name="OVERHEIDop.versieInformatie"/>
  </office:meta>
</office:document-meta>
</file>