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een woning: IJzevoordseweg 3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IJzevoordseweg 36, 7004 HX</text:p>
            <text:p text:style-name="common-al">Omschrijving:		verbouwen van een woning</text:p>
            <text:p text:style-name="common-al">Dossiernummer:	20150308</text:p>
            <text:p text:style-name="common-al">Datum indiening:	7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7161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6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6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een woning: IJzevoordseweg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61</meta:user-defined>
    <meta:user-defined meta:name="OVERHEIDop.GmbID/DC.identifier">gmb-2015-7716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X 36</meta:user-defined>
    <meta:user-defined meta:name="OVERHEIDop.woonplaats">Doetinchem</meta:user-defined>
    <meta:user-defined meta:name="OVERHEIDop.straatnaam">IJzevoord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3336 442566</meta:user-defined>
    <meta:user-defined meta:name="OVERHEIDop.versieInformatie"/>
  </office:meta>
</office:document-meta>
</file>