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. C. Lely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76</text:p>
            <text:p text:style-name="common-al">Datum indiening: 9 februari 2015</text:p>
            <text:p text:style-name="common-al">Omschrijving: Intrekken voorschriften</text:p>
            <text:p text:style-name="tussenkopcur">
            <text:span text:style-name="nadrukvet">Adres: Dr. C. Lelyweg 27 </text:span>
          </text:p>
            <text:p text:style-name="common-al">Activiteiten: Milieu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5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C. Lely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59</meta:user-defined>
    <meta:user-defined meta:name="OVERHEIDop.GmbID/DC.identifier">gmb-2015-77159</meta:user-defined>
    <meta:user-defined meta:name="OVERHEID.Gemeente/DC.creator">Arnhem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H 13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36 442812</meta:user-defined>
    <meta:user-defined meta:name="OVERHEIDop.versieInformatie"/>
  </office:meta>
</office:document-meta>
</file>