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al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958</text:p>
            <text:p text:style-name="common-al">Datum indiening: 1 juni 2015</text:p>
            <text:p text:style-name="common-al">Omschrijving: Intrekken omgevingsvergunning brandveilig gebruik (peuterspeelzaal Jacobijntje)</text:p>
            <text:p text:style-name="tussenkopcur">
            <text:span text:style-name="nadrukvet">Adres: Dalweg 40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15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5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5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al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57</meta:user-defined>
    <meta:user-defined meta:name="OVERHEIDop.GmbID/DC.identifier">gmb-2015-77157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JP 40</meta:user-defined>
    <meta:user-defined meta:name="OVERHEIDop.woonplaats">Arnhem</meta:user-defined>
    <meta:user-defined meta:name="OVERHEIDop.straatnaam">Dal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50 445122</meta:user-defined>
    <meta:user-defined meta:name="OVERHEIDop.versieInformatie"/>
  </office:meta>
</office:document-meta>
</file>