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Veenkampen 4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Veenkampen 4 te Vries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20 augustus 2015</text:p>
            <text:p text:style-name="common-al">
            <text:span text:style-name="nadrukvet">Kenmerk</text:span>
            <text:span text:style-name="nadrukvet">	:</text:span> WABO-20150629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77156</text:span><text:line-break/><text:date style:data-style-name="dag" text:fixed="true" text:date-value="2015-08-24"/><text:line-break/><text:date style:data-style-name="jaar" text:fixed="true" text:date-value="2015-08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156</text:span><text:date style:data-style-name="nicedate" text:fixed="true" text:date-value="2015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156</text:span><text:date style:data-style-name="nicedate" text:fixed="true" text:date-value="2015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Veenkampen 4 te Vries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4</meta:user-defined>
    <meta:user-defined meta:name="OVERHEIDop.publicationIssue">77156</meta:user-defined>
    <meta:user-defined meta:name="OVERHEIDop.GmbID/DC.identifier">gmb-2015-77156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81CC 4</meta:user-defined>
    <meta:user-defined meta:name="OVERHEIDop.woonplaats">Vries</meta:user-defined>
    <meta:user-defined meta:name="OVERHEIDop.straatnaam">Veenkampen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8-20</meta:user-defined>
    <meta:user-defined meta:name="OVERHEID.EPSG28992/DC.spatial">234520 566326</meta:user-defined>
    <meta:user-defined meta:name="OVERHEIDop.versieInformatie"/>
  </office:meta>
</office:document-meta>
</file>