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Utrechtseweg 310 B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309728</text:p>
            <text:p text:style-name="common-al">Datum indiening: 17 maart 2015</text:p>
            <text:p text:style-name="common-al">Omschrijving: Splitsing van de inrichting in deel Tennet en deel Novec</text:p>
            <text:p text:style-name="tussenkopcur">
            <text:span text:style-name="nadrukvet">Adres: Utrechtseweg 310 B52 </text:span>
          </text:p>
            <text:p text:style-name="common-al">Activiteiten: Milieu </text:p>
            <text:p text:style-name="common-al">Besluit: Ontwerpbesluit voornemen tot verlenen</text:p>
            <text:p text:style-name="common-al">Datum besluit: 11-08-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7 augustus 2015 tot </text:p>
            <text:p text:style-name="common-al">8 okto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715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5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5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Utrechtseweg 310 B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154</meta:user-defined>
    <meta:user-defined meta:name="OVERHEIDop.GmbID/DC.identifier">gmb-2015-77154</meta:user-defined>
    <meta:user-defined meta:name="OVERHEID.Gemeente/DC.creator">Arnhe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AR 310 b46</meta:user-defined>
    <meta:user-defined meta:name="OVERHEIDop.woonplaats">Arnhem</meta:user-defined>
    <meta:user-defined meta:name="OVERHEIDop.straatnaam">Utrecht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08 444019</meta:user-defined>
    <meta:user-defined meta:name="OVERHEIDop.versieInformatie"/>
  </office:meta>
</office:document-meta>
</file>