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CHIKKING UITGEBREIDE PROCEDURE Klapstraat 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te behoeve van onderstaande projecten een beschikking af te geven in het kader van een omgevingsvergunning, waarbij de uitgebreide procedure van toepassing is. Hiertoe zijn ontwerpbeschikkingen opgesteld.</text:p>
            <text:p text:style-name="common-al">Zaakid: 150510853</text:p>
            <text:p text:style-name="common-al">Datum indiening: 25 mei 2015</text:p>
            <text:p text:style-name="common-al">Omschrijving: Oprichting van onbemand tankstation</text:p>
            <text:p text:style-name="tussenkopcur">
            <text:span text:style-name="nadrukvet">Adres: Klapstraat 32</text:span>
          </text:p>
            <text:p text:style-name="common-al">Activiteiten: Milieu</text:p>
            <text:p text:style-name="common-al">Besluit: Ontwerpbesluit voornemen tot verlenen</text:p>
            <text:p text:style-name="common-al">Datum besluit: 12-08-2015</text:p>
            <text:p text:style-name="tussenkopcur">
            <text:span text:style-name="nadrukvet">Inzien </text:span>
          </text:p>
            <text:p text:style-name="common-al">De bovengenoemde ontwerpbesluiten in het kader van de uitgebreide procedure met de hierop betrekking hebbende documenten liggen digitaal ter inzage van donderdag 27 augustus 2015 tot </text:p>
            <text:p text:style-name="common-al">8 oktober 2015 bij het loket BWL, zie http://<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Zienswijze </text:span>
          </text:p>
            <text:p text:style-name="last-al">Voor eventuele zienswijzen op voornoemde ontwerpbeschikkingen, zie http://<text:a xlink:href="http://www.arnhem.nl/Actualiteiten/Openbare_Bekendmakingen/Algemene_toelichting_Openbare_Bekendmakingen" xlink:type="simple">www.arnhem.nl/Actualiteiten/Openbare_Bekendmakingen/Algemene_toelichting_Openbare_Bekendmakingen</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77142</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142</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142</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UITGEBREIDE PROCEDURE Klapstraat 3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5</meta:user-defined>
    <meta:user-defined meta:name="OVERHEIDop.publicationIssue">77142</meta:user-defined>
    <meta:user-defined meta:name="OVERHEIDop.GmbID/DC.identifier">gmb-2015-77142</meta:user-defined>
    <meta:user-defined meta:name="OVERHEID.Gemeente/DC.creator">Arnhem</meta:user-defined>
    <meta:user-defined meta:name="OVERHEID.TaxonomieBeleidsagenda/OVERHEID.category">Natuur en milieu | Stoff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2AE 32</meta:user-defined>
    <meta:user-defined meta:name="OVERHEIDop.woonplaats">Arnhem</meta:user-defined>
    <meta:user-defined meta:name="OVERHEIDop.straatnaam">Klap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8807 441390</meta:user-defined>
    <meta:user-defined meta:name="OVERHEIDop.versieInformatie"/>
  </office:meta>
</office:document-meta>
</file>