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reguliere omgevingsvergunning Heerdelaan 26, 28, 30, 32, 32a, 34, 36, 38, 40, 40a en Ericalaan 2, 4, 6, 8, 10 en 12 te Zuidlaren; het bouwen van 16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 </text:span>Heerdelaan 26, 28, 30, 32, 32a, 34, 36, 38, 40, 40a en Ericalaan 2, 4, 6, 8, 10 en 12 te Zuidlaren</text:p>
            <text:p text:style-name="common-al">
            <text:span text:style-name="nadrukvet">Omschrijving</text:span>
            <text:span text:style-name="nadrukvet">: </text:span>het bouwen van 16 woningen</text:p>
            <text:p text:style-name="common-al">
            <text:span text:style-name="nadrukvet">Verzonden</text:span>
            <text:span text:style-name="nadrukvet">	:</text:span> 20 augustus 2015</text:p>
            <text:p text:style-name="common-al">
            <text:span text:style-name="nadrukvet">Kenmerk</text:span>
            <text:span text:style-name="nadrukvet">	:</text:span> WABO-20150224</text:p>
            <text:p text:style-name="last-al">
            <text:span text:style-name="nadrukvet">
              <text:span text:style-name="nadrukcur">Bezwaar: </text:span>
            </text:span>
            <text:span text:style-name="nadrukcur">U kunt tot 6 weken na de datum van verzending bezwaar maken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
                      Nr. 77141</text:span><text:line-break/><text:date style:data-style-name="dag" text:fixed="true" text:date-value="2015-08-24"/><text:line-break/><text:date style:data-style-name="jaar" text:fixed="true" text:date-value="2015-08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7141</text:span><text:date style:data-style-name="nicedate" text:fixed="true" text:date-value="2015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7141</text:span><text:date style:data-style-name="nicedate" text:fixed="true" text:date-value="2015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reguliere omgevingsvergunning Heerdelaan 26, 28, 30, 32, 32a, 34, 36, 38, 40, 40a en Ericalaan 2, 4, 6, 8, 10 en 12 te Zuidlaren; het bouwen van 16 won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24</meta:user-defined>
    <meta:user-defined meta:name="OVERHEIDop.publicationIssue">77141</meta:user-defined>
    <meta:user-defined meta:name="OVERHEIDop.GmbID/DC.identifier">gmb-2015-77141</meta:user-defined>
    <meta:user-defined meta:name="OVERHEID.Gemeente/DC.creator">Tynaarlo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471</meta:user-defined>
    <meta:user-defined meta:name="OVERHEIDop.woonplaats">Zuidlaren</meta:user-defined>
    <meta:user-defined meta:name="OVERHEIDop.straatnaam">Heerdelaan</meta:user-defined>
    <meta:user-defined meta:name="OVERHEID.Gemeente/OVERHEID.authority">Tynaarlo</meta:user-defined>
    <meta:user-defined meta:name="OVERHEIDgvop.Informatietype/DC.type">Beschikkingen | afhandeling</meta:user-defined>
    <meta:user-defined meta:name="OVERHEID.Gemeente/DCTERMS.publisher">Tynaarlo</meta:user-defined>
    <meta:user-defined meta:name="xs:date/OVERHEIDop.startdatum">2015-08-20</meta:user-defined>
    <meta:user-defined meta:name="OVERHEID.EPSG28992/DC.spatial">241711 568697</meta:user-defined>
    <meta:user-defined meta:name="OVERHEIDop.versieInformatie"/>
  </office:meta>
</office:document-meta>
</file>