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rm - Steenbakkersweg 3: voor het houden van een besloten fees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evenement op het strand en terrassen bij de horecalokaliteiten Ridderzaal en Beachclub op het recreatiepark het Ermerstrand, Steenbakkersweg 3 te Erm.</text:p>
            <text:p text:style-name="common-al">Er is tevens toestemming verleend om gedurende het evenement buiten de gebouwen muziek ten gehore te brengen.</text:p>
            <text:p text:style-name="common-al"> Verleend op 20 augustus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7140</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40</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140</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Steenbakkersweg 3: voor het houden van een besloten 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140</meta:user-defined>
    <meta:user-defined meta:name="OVERHEIDop.GmbID/DC.identifier">gmb-2015-7714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3RM 3</meta:user-defined>
    <meta:user-defined meta:name="OVERHEIDop.woonplaats">Erm</meta:user-defined>
    <meta:user-defined meta:name="OVERHEIDop.straatnaam">Steenbakkersw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0189 529830</meta:user-defined>
    <meta:user-defined meta:name="OVERHEIDop.versieInformatie"/>
  </office:meta>
</office:document-meta>
</file>