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3 dakterrassen aan de achterkant van het pand, Oudegracht 61 te Utrecht, HZ_WABO-15-21405</text:p>
      <text:section text:name="zakelijke-mededeling_id1-3-2" text:style-name="zakelijke-mededeling">
        <text:section text:name="zakelijke-mededeling-tekst_id1-3-2-1" text:style-name="zakelijke-mededeling-tekst">
          <text:section text:name="tekst_id1-3-2-1-1" text:style-name="tekst">
            <text:p text:style-name="common-al">Oudegracht 61 te Utrecht</text:p>
            <text:p text:style-name="common-al">HZ_WABO-15-21405</text:p>
            <text:p text:style-name="common-al">Het bouwen van 3 dakterrassen aan de achterkant van het pand</text:p>
            <text:p text:style-name="common-al">Datum besluit: 18-08-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7133</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33</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33</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3 dakterrassen aan de achterkant van het pand, Oudegracht 61 te Utrecht, HZ_WABO-15-214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133</meta:user-defined>
    <meta:user-defined meta:name="OVERHEIDop.GmbID/DC.identifier">gmb-2015-7713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AD 61</meta:user-defined>
    <meta:user-defined meta:name="OVERHEIDop.woonplaats">Utrecht</meta:user-defined>
    <meta:user-defined meta:name="OVERHEIDop.straatnaam">Oudegrach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438 456281</meta:user-defined>
    <meta:user-defined meta:name="OVERHEIDop.versieInformatie"/>
  </office:meta>
</office:document-meta>
</file>