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: Westervoortsedijk 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Zaakid: 19524050</text:p>
            <text:p text:style-name="common-al">Datum indiening: 11 augustus 2015</text:p>
            <text:p text:style-name="last-al">Omschrijving: MAC oprichten tankstation CNG</text:p>
            <text:p text:style-name="tussenkopcur">
            <text:span text:style-name="nadrukvet">Adres: Westervoortsedijk 71A, CNG Net b.v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3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3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3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Westervoortsedijk 7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31</meta:user-defined>
    <meta:user-defined meta:name="OVERHEIDop.GmbID/DC.identifier">gmb-2015-77131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71 442692</meta:user-defined>
    <meta:user-defined meta:name="OVERHEIDop.versieInformatie"/>
  </office:meta>
</office:document-meta>
</file>