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Gerdesstraat 101, ontheffing regels bestemmingsplan t.b.v. onderverhuur aan studenten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Gerdesstraat 101, 6701 AH, ontheffing regels bestemmingsplan t.b.v. onderverhuur aan studenten, 2015W0120, ontvangen op 21-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713</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13</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13</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Gerdesstraat 101, ontheffing regels bestemmingsplan t.b.v. onderverhuur aan studenten  reguliere procedure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713</meta:user-defined>
    <meta:user-defined meta:name="OVERHEIDop.GmbID/DC.identifier">gmb-2015-771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H 101</meta:user-defined>
    <meta:user-defined meta:name="OVERHEIDop.woonplaats">Wageningen</meta:user-defined>
    <meta:user-defined meta:name="OVERHEIDop.straatnaam">Gerdes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1-21</meta:user-defined>
    <meta:user-defined meta:name="OVERHEID.EPSG28992/DC.spatial">174220 442296</meta:user-defined>
    <meta:user-defined meta:name="OVERHEIDop.versieInformatie"/>
  </office:meta>
</office:document-meta>
</file>