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
            <text:p text:style-name="common-al">het aanpassen van de ingang naar het erf bestaande uit :</text:p>
            <text:p text:style-name="common-al"/>
            <text:p text:style-name="common-al">2015031 (=OI) OV Inrit (uitweg) en 2015031 (=OM) ov monumenten</text:p>
            <text:p text:style-name="tussenkopcur">
            <text:span text:style-name="nadrukvet">Op de </text:span>
            <text:span text:style-name="nadrukvet">l</text:span>
            <text:span text:style-name="nadrukvet">ocatie: </text:span>
            <text:span text:style-name="nadrukvet">Koningslaan 15/15a in Bunnik </text:span>
          </text:p>
            <text:p text:style-name="tussenkopcur">Stukken liggen ter inzage</text:p>
            <text:p text:style-name="common-al">De aanvraag, de ontwerpbeschikking en de bijbehorende stukken liggen met ingang van<text:span text:style-name="nadrukvet"> 27 augustus 2015</text:span> gedurende zes weken ter inzage in het gemeentehuis te Odijk. </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88. Over het indienen van bezwaarschriften vindt u meer informatie elders op deze pagin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712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2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2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25</meta:user-defined>
    <meta:user-defined meta:name="OVERHEIDop.GmbID/DC.identifier">gmb-2015-7712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15b</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