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Liguster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Ligusterlaan 20</text:p>
            <text:p text:style-name="common-al">Voor: bouwen carport, datum ontvangst 18-08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77124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24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24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Ligusterlaan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124</meta:user-defined>
    <meta:user-defined meta:name="OVERHEIDop.GmbID/DC.identifier">gmb-2015-77124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WX 20</meta:user-defined>
    <meta:user-defined meta:name="OVERHEIDop.woonplaats">Winterswijk</meta:user-defined>
    <meta:user-defined meta:name="OVERHEIDop.straatnaam">Ligusterlaan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7402 442918</meta:user-defined>
    <meta:user-defined meta:name="OVERHEIDop.versieInformatie"/>
  </office:meta>
</office:document-meta>
</file>