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brandveilig gebruik Leemweg 1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omgevingsvergunning brandveilig gebruik en/of tijdelijke gebruiksvergunning zijn door het college van burgemeester van wethouders van Wijchen verleend en verstuurd naar de betreffende aanvrager:</text:p>
            <text:p text:style-name="common-al"/>
            <text:p text:style-name="common-al">Leemweg 112, 6603 AM, Wijchen, de Zandroos, 13-8-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712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2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2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brandveilig gebruik Leemweg 11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123</meta:user-defined>
    <meta:user-defined meta:name="OVERHEIDop.GmbID/DC.identifier">gmb-2015-7712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M 112</meta:user-defined>
    <meta:user-defined meta:name="OVERHEIDop.woonplaats">Wijchen</meta:user-defined>
    <meta:user-defined meta:name="OVERHEIDop.straatnaam">Leem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8-27</meta:user-defined>
    <meta:user-defined meta:name="xs:date/OVERHEIDop.einddatum">2015-10-07</meta:user-defined>
    <meta:user-defined meta:name="OVERHEID.EPSG28992/DC.spatial">180043 424218</meta:user-defined>
    <meta:user-defined meta:name="OVERHEIDop.versieInformatie"/>
  </office:meta>
</office:document-meta>
</file>