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 bouwen/ruimte Frerikshof 11-13-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Bouwen/ruimte</text:p>
            <text:p text:style-name="common-al">Locatie: Frerikshof 11-13-15</text:p>
            <text:p text:style-name="common-al">Voor: bouwen 6 appartementen, voliere en natuurlijk spelen, datum ontvangst 19-08-2015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
                      Nr. 77122</text:span><text:line-break/><text:date style:data-style-name="dag" text:fixed="true" text:date-value="2015-08-25"/><text:line-break/><text:date style:data-style-name="jaar" text:fixed="true" text:date-value="2015-08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122</text:span><text:date style:data-style-name="nicedate" text:fixed="true" text:date-value="201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122</text:span><text:date style:data-style-name="nicedate" text:fixed="true" text:date-value="201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bouwen/ruimte Frerikshof 11-13-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5</meta:user-defined>
    <meta:user-defined meta:name="OVERHEIDop.publicationIssue">77122</meta:user-defined>
    <meta:user-defined meta:name="OVERHEIDop.GmbID/DC.identifier">gmb-2015-77122</meta:user-defined>
    <meta:user-defined meta:name="OVERHEID.Gemeente/DC.creator">Winterswijk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103CD 13</meta:user-defined>
    <meta:user-defined meta:name="OVERHEIDop.woonplaats">Winterswijk</meta:user-defined>
    <meta:user-defined meta:name="OVERHEIDop.straatnaam">Frerikshof</meta:user-defined>
    <meta:user-defined meta:name="OVERHEID.Gemeente/OVERHEID.authority">Winterswijk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EPSG28992/DC.spatial">245744 444413</meta:user-defined>
    <meta:user-defined meta:name="OVERHEIDop.versieInformatie"/>
  </office:meta>
</office:document-meta>
</file>