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en: Hanz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ontvangen:</text:p>
            <text:p text:style-name="common-al">Zaakid: 19523968</text:p>
            <text:p text:style-name="common-al">Datum indiening: 18 maart 2015</text:p>
            <text:p text:style-name="last-al">Omschrijving: MAC oprichten van een inrichting</text:p>
            <text:p text:style-name="tussenkopcur">
            <text:span text:style-name="nadrukvet">Adres: Hanzestraat 3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11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1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1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en: Hanze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19</meta:user-defined>
    <meta:user-defined meta:name="OVERHEIDop.GmbID/DC.identifier">gmb-2015-77119</meta:user-defined>
    <meta:user-defined meta:name="OVERHEID.Gemeente/DC.creator">Arnhem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MN 8</meta:user-defined>
    <meta:user-defined meta:name="OVERHEIDop.woonplaats">Arnhem</meta:user-defined>
    <meta:user-defined meta:name="OVERHEIDop.straatnaam">Hanz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