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recreatiegebied de Berendonck,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Recreatiegebied De Berendonck, Weg door de Berendonck ongenummerd, 6603 LP Wijchen, een evenementenvergunning, een ontheffing artikel 35 Drank- en Horecawet en een ontheffing geluid voor de Strong Viking Color Obstacle Run op 5 en 6 september 2015.</text:p>
            <text:p text:style-name="common-al"/>
            <text:p text:style-name="common-al">
            <text:span text:style-name="nadrukvet">Wanneer kunt u bezwaar maken?</text:span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711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recreatiegebied de Berendonck,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13</meta:user-defined>
    <meta:user-defined meta:name="OVERHEIDop.GmbID/DC.identifier">gmb-2015-7711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 31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27</meta:user-defined>
    <meta:user-defined meta:name="xs:date/OVERHEIDop.einddatum">2015-10-07</meta:user-defined>
    <meta:user-defined meta:name="OVERHEID.EPSG28992/DC.spatial">181488 424797</meta:user-defined>
    <meta:user-defined meta:name="OVERHEIDop.versieInformatie"/>
  </office:meta>
</office:document-meta>
</file>