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bodembescherming (Wbb) - beschikking op grond van artikel 40 Wbb - Hasseltstraat 152-154</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30 juni 2015 door dhr. Sebregts van de gemeente Tilburg  een melding ingediend op grond van artikel 28, lid 1 Wbb, met het voornemen de bodem te saneren op de locatie Hasseltstraat 152-154 te Tilburg.</text:p>
            <text:p text:style-name="common-al">Vanaf 13 juli 2015 lag de aanvraag gedurende twee weken ter inzage bij stadswinkel Centrum. Ten aanzien van de aanvraag zijn geen zienswijzen naar voren gebracht. </text:p>
            <text:p text:style-name="common-al">In de beschikking besluit het college:</text:p>
            <text:p text:style-name="common-al">- vast te stellen dat er sprake is van een geval van ernstige bodemverontreiniging binnen het deelsaneringsgebied;  </text:p>
            <text:p text:style-name="common-al">- vast te stellen dat er binnen het deelsaneringsgebied geen sprake is van onaanvaardbare risico´s voor mens, plant of dier en dat spoedige sanering van het geval niet noodzakelijk is;</text:p>
            <text:p text:style-name="common-al">- te bepalen dat het gebruik (functie) van de bodem, anders dan industrie aan de afdeling Ruimte van de gemeente Tilburg dient te worden gemeld;</text:p>
            <text:p text:style-name="common-al">- in te stemmen met het deelsaneringsplan en de aanvullende gegevens onder de in de bijlage genoemde voorschriften.</text:p>
            <text:p text:style-name="common-al">Beschikking en bijbehorende stukken liggen vanaf 31 augustus 2015 gedurende zes weken ter inzage in stadswinkel Centrum, Stadhuisplein 130 (publieksingang aan Paleisringzijde) te Tilburg, op maandag, woensdag en vrijdag van 08.00 uur tot 18.00 uur,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style-name="common-al">Tilburg, 20 augustus 2015</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710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0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0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 - beschikking op grond van artikel 40 Wbb - Hasseltstraat 152-1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7109</meta:user-defined>
    <meta:user-defined meta:name="OVERHEIDop.GmbID/DC.identifier">gmb-2015-77109</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N 152</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3165 398224</meta:user-defined>
    <meta:user-defined meta:name="OVERHEIDop.versieInformatie"/>
  </office:meta>
</office:document-meta>
</file>