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eelweg nabij nr. 16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5 de volgende aanvraag voor een omgevingsvergunning hebben ontvangen:</text:p>
            <text:p text:style-name="common-al">Kasteelweg nabij nr. 16 Kring van Dorth, het oprichten van een tweede bedrijfswoning, nr. 2015-0162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elweg nabij nr. 1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7</meta:user-defined>
    <meta:user-defined meta:name="OVERHEIDop.GmbID/DC.identifier">gmb-2015-771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E 16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690 471066</meta:user-defined>
    <meta:user-defined meta:name="OVERHEIDop.versieInformatie"/>
  </office:meta>
</office:document-meta>
</file>