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Nieuw Beusinkweg 20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ieuw Beusinkweg 20-17</text:p>
            <text:p text:style-name="common-al">Voor: kappen 1 amerikaanse eik, datum ontvangst 18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10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Nieuw Beusinkweg 20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06</meta:user-defined>
    <meta:user-defined meta:name="OVERHEIDop.GmbID/DC.identifier">gmb-2015-7710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DJ 20 17</meta:user-defined>
    <meta:user-defined meta:name="OVERHEIDop.woonplaats">Winterswijk</meta:user-defined>
    <meta:user-defined meta:name="OVERHEIDop.straatnaam">Nieuw Beus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57 445107</meta:user-defined>
    <meta:user-defined meta:name="OVERHEIDop.versieInformatie"/>
  </office:meta>
</office:document-meta>
</file>