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pen Misterweg 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Misterweg 176</text:p>
            <text:p text:style-name="common-al">Voor: kappen 1 zomereik, datum ontvangst 18-08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77098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098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098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Misterweg 1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098</meta:user-defined>
    <meta:user-defined meta:name="OVERHEIDop.GmbID/DC.identifier">gmb-2015-77098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2EP 176</meta:user-defined>
    <meta:user-defined meta:name="OVERHEIDop.woonplaats">Winterswijk</meta:user-defined>
    <meta:user-defined meta:name="OVERHEIDop.straatnaam">Mister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4395 442212</meta:user-defined>
    <meta:user-defined meta:name="OVERHEIDop.versieInformatie"/>
  </office:meta>
</office:document-meta>
</file>