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reclame Misterweg 7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Misterweg 7-a</text:p>
            <text:p text:style-name="common-al">Voor: plaatsen reclamedoek, datum ontvangst 13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709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reclame Misterweg 7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095</meta:user-defined>
    <meta:user-defined meta:name="OVERHEIDop.GmbID/DC.identifier">gmb-2015-7709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D 7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24 443147</meta:user-defined>
    <meta:user-defined meta:name="OVERHEIDop.versieInformatie"/>
  </office:meta>
</office:document-meta>
</file>